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formeren over de KPN Glasvezel aanleg en diensten op 10 en 17 oktober 2025, Rembrandtweg 421/ bij de winkels aan de Rembrandtweg</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1 augustus 2025 een aanvraag voor een standplaatsvergunning ontvangen. De vergunning is aangevraagd voor  Informeren over de KPN Glasvezel aanleg en diensten op 10 en 17 oktober 2025 op locatie Rembrandtweg 421/ bij de winkels aan de Rembrandtweg.</text:p>
            <text:p text:style-name="common-al">De aanvraag is geregistreerd onder zaaknummer Z2025-0000703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703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46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6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6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038</meta:user-defined>
    <meta:user-defined meta:name="DCTERMS.abstract">Betreft: aanvraag op locatie Rembrandtweg 421/ bij de winkels aan de Rembrandtweg</meta:user-defined>
    <dc:language>nl</dc:language>
    <meta:user-defined meta:name="OVERHEIDop.locatietype/OVERHEIDop.gebiedsmarkering">Punt</meta:user-defined>
    <meta:user-defined meta:name="DC.title">Aanvraag vergunning voor  Informeren over de KPN Glasvezel aanleg en diensten op 10 en 17 oktober 2025, Rembrandtweg 421/ bij de winkels aan de Rembrandtweg</meta:user-defined>
    <meta:user-defined meta:name="DCTERMS.W3CDTF/DCTERMS.available">2025-08-25</meta:user-defined>
    <meta:user-defined meta:name="DCTERMS.W3CDTF/OVERHEIDop.jaargang">2025</meta:user-defined>
    <meta:user-defined meta:name="OVERHEIDop.publicationIssue">369468</meta:user-defined>
    <meta:user-defined meta:name="OVERHEIDop.GmbID/DC.identifier">gmb-2025-369468</meta:user-defined>
    <meta:user-defined meta:name="OVERHEIDop.versieInformatie"/>
  </office:meta>
</office:document-meta>
</file>