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179 en 179A, 5928N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rsterweg 179 en 179A, 5928ND Venlo</text:span>
          </text:p>
            <text:p text:style-name="common-al">Voor het splitsen van de woning in twee woningen</text:p>
            <text:p text:style-name="common-al">Bekendgemaakt/verzonden op 21 augustus 2025</text:p>
            <text:p text:style-name="common-al">Kenmerk Z2024-0534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augustus 2025 tot en met 2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augustus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4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5346</meta:user-defined>
    <meta:user-defined meta:name="DCTERMS.abstract">Betreft: Beschikking op aanvraag op locatie Horsterweg 179 en 179A, 5928ND Venlo</meta:user-defined>
    <dc:language>nl</dc:language>
    <meta:user-defined meta:name="DC.title">Verleende Omgevingsvergunning reguliere voorbereidingsprocedure  - Horsterweg 179 en 179A, 5928ND Venlo</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087</meta:user-defined>
    <meta:user-defined meta:name="OVERHEIDop.publicationIssue">369465</meta:user-defined>
    <meta:user-defined meta:name="OVERHEIDop.GmbID/DC.identifier">gmb-2025-369465</meta:user-defined>
    <meta:user-defined meta:name="OVERHEIDop.versieInformatie"/>
  </office:meta>
</office:document-meta>
</file>