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r. Ant. Mathijsenstraat 12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Neeskens Horeca Exploitatie V.O.F. Budel Kermis 2025 op locatie Dr. Ant. Mathijsenstraat 12 6021CL Budel.</text:p>
            <text:p text:style-name="common-al">Het besluit is geregistreerd onder dossiernummer <text:span text:style-name="nadrukvet">337709</text:span> en is genomen op 21-08-2025.</text:p>
            <text:p text:style-name="common-al">Indien u belanghebbende bent kunt u bezwaar maken tegen dit besluit.</text:p>
            <text:p text:style-name="common-al">De termijn voor het indienen van een bezwaar start op 22-08-2025 en duurt 6 weken (tot en met 02-10-2025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946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7709</meta:user-defined>
    <meta:user-defined meta:name="DCTERMS.abstract">Neeskens Horeca Exploitatie V.O.F. Budel Kermis 2025 - evenementenvergunning</meta:user-defined>
    <dc:language>nl</dc:language>
    <meta:user-defined meta:name="OVERHEIDop.locatietype/OVERHEIDop.gebiedsmarkering">Punt</meta:user-defined>
    <meta:user-defined meta:name="DC.title">Besluit vergunning evenement Dr. Ant. Mathijsenstraat 12 6021CL Bud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64</meta:user-defined>
    <meta:user-defined meta:name="OVERHEIDop.GmbID/DC.identifier">gmb-2025-369464</meta:user-defined>
    <meta:user-defined meta:name="OVERHEIDop.versieInformatie"/>
  </office:meta>
</office:document-meta>
</file>