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pachting perceel grasland/cultuurgrond nabij IJsermanweg/Plasweg</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ierna: de gemeente) is eigenaar van het perceel grasland / cultuurgrond met water, gelegen nabij de IJsermanweg/Plasweg te Waddinxveen, kadastraal bekend gemeente Waddinxveen sectie C, nummer 6966, groot circa 63.348 m². </text:p>
            <text:p text:style-name="common-al">De gemeente heeft bij de aankoop van het hiervoor genoemde perceel grasland / cultuurgrond en het naastgelegen perceel bouwterrein (bestemd voor de realisatie van een AZC en flexwoningen) met de verkoper afgesproken om een natuurinclusieve pachtovereenkomst aan te gaan met de gebruiker(s) van het perceel grasland / cultuurgrond, die het perceel al sinds langere tijd in gebruik heeft, mits er geen andere serieuze gegadigden zijn die, na openbaarmaking, aannemelijk kunnen maken ook een recht op gebruik van het perceel te hebben.</text:p>
            <text:p text:style-name="common-al">Derhalve maakt de gemeente hierbij bekend dat zij voornemens is om het hiervoor genoemde perceel grasland / cultuurgrond onder natuurinclusieve voorwaarden te verpachten aan de huidige gebruiker(s). </text:p>
            <text:p text:style-name="common-al">
            <text:span text:style-name="nadrukvet">Bezwaar tegen verpachting</text:span>
          </text:p>
            <text:p text:style-name="common-al">Als u het niet eens bent met de voorgenomen verpachting onder natuurinclusieve voorwaarden van het hiervoor genoemde perceel grasland / cultuurgrond, omdat u van mening bent dat u óók een recht op gebruik heeft van het hiervoor genoemde perceel en derhalve zelf ook als kandidaat in aanmerking komt voor verpachting onder natuurinclusieve voorwaarden, dan dient u dit binnen 20 kalenderdagen na deze publicatie op <text:a xlink:href="https://www.officielebekendmakingen.nl/gmb-2023-112962.html" xlink:type="simple"><text:span text:style-name="nadrukondlijn">www.officielebekendmakingen.nl</text:span></text:a> (met redenen omkleed) kenbaar te maken. Dit doet u door uw bezwaar en redenen / motivatie kenbaar te maken door een aangetekende brief te sturen aan de gemeente Waddinxveen t.a.v. mevr. R. Verhoeven, Postbus 400, 2740 AK Waddinxveen én per e-mail aan <text:a xlink:href="mailto:r.verhoeven@waddinxveen.nl" xlink:type="simple"><text:span text:style-name="nadrukondlijn">r.verhoeven@waddinxveen.nl</text:span></text:a>. Berichten die niet zowel per aangetekende brief als e-mail door de gemeente zijn ontvangen, worden niet-ontvankelijk verklaard.</text:p>
            <text:p text:style-name="common-al">
            <text:span text:style-name="nadrukvet">Vervaltermijn</text:span>
          </text:p>
            <text:p text:style-name="common-al">De hiervoor vermelde termijnen zijn vervaltermijnen. Dat houdt in dat als u niet op tijd (en gemotiveerd) kenbaar maakt dat u het niet eens bent met de voorgenomen verpachting en een kort geding start, het recht om tegen de voorgenomen verpachting in rechte op te komen vervalt en/of daarop enige vordering tot schadevergoeding of welke andere aanspraak in welke vorm of hoedanigheid dan ook op te baseren. De gemeente en de beoogde pachter(s) zouden immers onredelijk worden benadeeld indien pas na deze (duidelijk kenbaar gemaakte) termijnen alsnog tegen het voornemen respectievelijk het aangaan van de voorgenomen verpachting zou worden opgekomen. Na afloop van de hiervoor gestelde termijnen zullen eventuele gegadigden derhalve niet meer ontvankelijk zijn in hun verzoeken c.q. vorderingen.</text:p>
            <text:p text:style-name="common-al">
            <text:span text:style-name="nadrukvet">Vragen</text:span>
          </text:p>
            <text:p text:style-name="last-al">Heeft u vragen over de voorgenomen verpachting dan kunt u contact opnemen met mevrouw Verhoeven (<text:a xlink:href="mailto:r.verhoeven@waddinxveen.nl" xlink:type="simple"><text:span text:style-name="nadrukondlijn">r.verhoeven@waddinxveen.nl</text:span></text:a>) of per post naar Beukenhof 1, 2741 HS Waddinxveen, Postbus 400, 2740 AK Waddinxveen onder vermelding van “Verpachting nabij IJsermanweg/Plasweg C 6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94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rpachting perceel grasland/cultuurgrond nabij IJsermanweg/Plasweg</meta:user-defined>
    <meta:user-defined meta:name="DCTERMS.W3CDTF/DCTERMS.available">2025-08-25</meta:user-defined>
    <meta:user-defined meta:name="DCTERMS.W3CDTF/OVERHEIDop.jaargang">2025</meta:user-defined>
    <meta:user-defined meta:name="OVERHEIDop.publicationIssue">369463</meta:user-defined>
    <meta:user-defined meta:name="OVERHEIDop.GmbID/DC.identifier">gmb-2025-369463</meta:user-defined>
    <meta:user-defined meta:name="OVERHEIDop.versieInformatie"/>
  </office:meta>
</office:document-meta>
</file>