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Oss – Sportpark Nieuw Zevenbergen - O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maken bekend dat zij voornemens zijn om het Omgevingsplan gemeente Oss te wijzigen voor de locatie ‘Sportpark Nieuw Zevenbergen’. De wijziging heeft als naam ‘TAM-omgevingsplan Hoofdstuk 22a Sportpark Nieuw Zevenbergen – Oss’. </text:p>
            <text:p text:style-name="common-al">
            <text:span text:style-name="nadrukvet">Wat is het omgevingsplan? </text:span>
          </text:p>
            <text:p text:style-name="common-al">In het omgevingsplan staan regels over activiteiten die gevolgen hebben of kunnen hebben voor de fysieke leefomgeving. Dit is de ruimte waarin we wonen, werken en ontspannen. Het Omgevingsplan gemeente Oss bevat regels waarmee we de beperkte ruimte op een goede manier verdelen. Daarmee maken we ontwikkelingen mogelijk en beschermen we onze leefomgeving. Het omgevingsplan regelt bijvoorbeeld of u op een stuk grond mag bouwen. Om de locatie ‘Sportpark Nieuw Zevenbergen’ planologisch te kunnen wijzigen, wordt gebruik gemaakt van een tijdelijke alternatieve maatregel (afgekort TAM) omgevingsplan. Een TAM-omgevingsplan wijzigt het omgevingsplan juridisch, maar de regels worden technisch niet opgenomen in het Omgevingsplan gemeente Oss.</text:p>
            <text:p text:style-name="common-al">
            <text:span text:style-name="nadrukvet">Waar gaat het ‘TAM-omgevingsplan Hoofdstuk 22a Sportpark Nieuw Zevenbergen – Oss’ over?</text:span>
          </text:p>
            <text:p text:style-name="common-al">‘Sportpark Nieuw Zevenbergen’ ligt aan de A59 bij knooppunt Paalgraven, tussen afrit 53 Oss-Oost en de N329 in Oss. Het terrein is door de provincie Noord-Brabant aangewezen als één van de regionale circuits waar geluidssporten nog zijn toegestaan. Op dit terrein is een motorcrosscircuit, een kartbaan en een schietbaan aanwezig. De ligging van het terrein heeft effecten op de gemeenten Bernheze, Maashorst en Oss. Met het ‘TAM-omgevingsplan Hoofdstuk 22a Sportpark Nieuw Zevenbergen - Oss’ worden de regels voor gebruik en bebouwing geactualiseerd. </text:p>
            <text:p text:style-name="common-al">
            <text:span text:style-name="nadrukvet">Hoe betrekken we de omgeving bij de voorbereiding? </text:span>
          </text:p>
            <text:p text:style-name="common-al">Het is belangrijk om de omgeving en belanghebbenden te betrekken bij de voorbereiding van dit plan. Dit doen we met een omgevingsdialoog. De omgevingsdialoog vervangt niet de wettelijke mogelijkheden om te reageren (zoals zienswijzen en beroep). Het is een mogelijkheid voor de omgeving en belanghebbenden om hun mening en ideeën over de wijziging van het omgevingsplan te delen met de gemeente voordat de wijziging in procedure gebracht wordt. Het doel van de omgevingsdialoog is om inzicht te krijgen in de belangen in de omgeving. Daardoor kan de gemeente het plan mogelijk verbeteren en keuzes onderbouwen. Het gaat er niet om dat iedereen het met de wijziging van het omgevingsplan eens is of wordt.</text:p>
            <text:p text:style-name="common-al">Bij de voorbereiding van het ‘TAM-omgevingsplan Hoofdstuk 22a Sportpark Nieuw Zevenbergen - Oss’ wordt de omgevingsdialoog als volgt vormgegeven. Al geruime tijd is er een klankbordgroep waarmee overlegd wordt over de wijziging van het omgevingsplan. In deze klankbordgroep zijn organisaties of groepen vertegenwoordigd die direct te maken hebben met het Sportpark Nieuw Zevenbergen of het gebruik ervan. Voor overige belanghebbenden of geïnteresseerden die niet in de klankbordgroep zitting hebben worden informatiebijeenkomsten georganiseerd. Op de website van de gemeente Oss is informatie te zien met betrekking tot ‘Sportpark Nieuw Zevenbergen’.</text:p>
            <text:p text:style-name="common-al">
            <text:span text:style-name="nadrukvet">Wat is het vervolg?</text:span>
          </text:p>
            <text:p text:style-name="common-al">De gemeente moet het ‘TAM-omgevingsplan Hoofdstuk 22a Sportpark Nieuw Zevenbergen – Oss’ nog maken. Daarom liggen er op dit moment nog geen stukken ter inzage. U kunt geen zienswijzen indienen over dit voornemen om het omgevingsplan te wijzigen.</text:p>
            <text:p text:style-name="common-al">Als het ontwerp van de wijziging van het omgevingsplan klaar is, legt de gemeente dat ter inzage. De gemeente maakt dit vooraf bekend in Oss Actueel, in het Gemeenteblad en op de gemeentelijke website <text:a xlink:href="http://www.oss.nl" xlink:type="simple">www.oss.nl</text:a>. Dan kunt u stukken bekijken en daarop reageren met een zienwijze.</text:p>
            <text:p text:style-name="common-al">
            <text:span text:style-name="nadrukvet">Hebt u nog vragen?</text:span>
          </text:p>
            <text:p text:style-name="common-al">Bel dan met de afdeling Ruimtelijke Ontwikkeling van de gemeente Oss, telefoonnummer 14 04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6946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6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6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TAMnwzvnbergen-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gemeente Oss – Sportpark Nieuw Zevenbergen - Oss</meta:user-defined>
    <meta:user-defined meta:name="DCTERMS.W3CDTF/DCTERMS.available">2025-08-27</meta:user-defined>
    <meta:user-defined meta:name="DCTERMS.W3CDTF/OVERHEIDop.jaargang">2025</meta:user-defined>
    <meta:user-defined meta:name="OVERHEIDop.publicationIssue">369462</meta:user-defined>
    <meta:user-defined meta:name="OVERHEIDop.GmbID/DC.identifier">gmb-2025-369462</meta:user-defined>
    <meta:user-defined meta:name="OVERHEIDop.versieInformatie"/>
  </office:meta>
</office:document-meta>
</file>