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de woningaan Polweg 2, 8162EW Epe (13285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duurzamen van de woning aan Polweg 2, 8162EW Epe.Datum besluit:  21-08-2025Zaaknummer:  1328583</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946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6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6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155</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verduurzamen van de woningaan Polweg 2, 8162EW Epe (1328583)</meta:user-defined>
    <meta:user-defined meta:name="DCTERMS.W3CDTF/DCTERMS.available">2025-08-25</meta:user-defined>
    <meta:user-defined meta:name="DCTERMS.W3CDTF/OVERHEIDop.jaargang">2025</meta:user-defined>
    <meta:user-defined meta:name="OVERHEIDop.publicationIssue">369460</meta:user-defined>
    <meta:user-defined meta:name="OVERHEIDop.GmbID/DC.identifier">gmb-2025-369460</meta:user-defined>
    <meta:user-defined meta:name="OVERHEIDop.versieInformatie"/>
  </office:meta>
</office:document-meta>
</file>