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bouwmaterialen (stenen) op eigen terrein van 27 januari t/m 07 februari 2025 aan De Kuipertjes 8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1-2025 een vergunning APV-Bijzondere wet verleend. De gemeente geeft hiermee toestemming voor het tijdelijk plaatsen van bouwmaterialen (stenen) op eigen terrein van 27 januari t/m 07 februari 2025 aan De Kuipertjes 8 5531EE Bladel. Het kenmerk van de gemeente voor deze zaak is ZBLA2025-0001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94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128</meta:user-defined>
    <meta:user-defined meta:name="DCTERMS.abstract">tijdelijk plaatsen van bouwmaterialen (stenen) op eigen terrein van 27 januari t/m 07 februari 2025</meta:user-defined>
    <dc:language>nl</dc:language>
    <meta:user-defined meta:name="OVERHEIDop.locatietype/OVERHEIDop.gebiedsmarkering">Punt</meta:user-defined>
    <meta:user-defined meta:name="DC.title">Vergunning voor het tijdelijk plaatsen van bouwmaterialen (stenen) op eigen terrein van 27 januari t/m 07 februari 2025 aan De Kuipertjes 8 5531EE Bladel</meta:user-defined>
    <meta:user-defined meta:name="DCTERMS.W3CDTF/DCTERMS.available">2025-01-29</meta:user-defined>
    <meta:user-defined meta:name="DCTERMS.W3CDTF/OVERHEIDop.jaargang">2025</meta:user-defined>
    <meta:user-defined meta:name="OVERHEIDop.publicationIssue">36946</meta:user-defined>
    <meta:user-defined meta:name="OVERHEIDop.GmbID/DC.identifier">gmb-2025-36946</meta:user-defined>
    <meta:user-defined meta:name="OVERHEIDop.versieInformatie"/>
  </office:meta>
</office:document-meta>
</file>