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reclame Malledijk 3 0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3  08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55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94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615564</meta:user-defined>
    <meta:user-defined meta:name="DCTERMS.abstract">Het vervangen van de reclame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reclame Malledijk 3 08, 3208 LA Spijkeniss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58</meta:user-defined>
    <meta:user-defined meta:name="OVERHEIDop.GmbID/DC.identifier">gmb-2025-369458</meta:user-defined>
    <meta:user-defined meta:name="OVERHEIDop.versieInformatie"/>
  </office:meta>
</office:document-meta>
</file>