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leidsplan sociaal domein 2026-2031 gemeente Vliss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de Participatie- en inspraakverordening 2023 gemeente Vlissingen bekend, dat in de periode 1 september 2025 tot en met 13 oktober 2025 het volgende document ter inzage ligt: </text:p>
            <text:p text:style-name="common-al"/>
            <text:p text:style-name="common-al">- Concept-beleidsplan sociaal domein 2026-2031 gemeente Vlissingen</text:p>
            <text:p text:style-name="common-al"/>
            <text:p text:style-name="common-al">Het Concept-beleidsplan sociaal domein 2026-2031 gemeente Vlissingen ligt gedurende 6 weken voor eenieder ter inzage.</text:p>
            <text:p text:style-name="common-al"/>
            <text:p text:style-name="common-al">Raadplegen </text:p>
            <text:p text:style-name="common-al">Het concept-beleidsplan sociaal domein 2026-2031 gemeente Vlissingen met bijbehorende stukken kunt u vanaf 1 september 2025 gedurende de inspraakprocedure digitaal raadplegen via www.vlissingen.nl/inspraak. </text:p>
            <text:p text:style-name="common-al">De stukken zijn bij deze kennisgeving gevoegd, zie linker kolom ‘Bekijk documenten’. Tevens zijn deze documenten bij de balie op het gemeentehuis aan de Paul Krugerstraat 1, 4382 MA Vlissingen ter inzage gelegd.</text:p>
            <text:p text:style-name="common-al">In de periode 1 september 2025 tot en met 13 oktober 2025 kunt u een inspraakreactie indienen bij het college van B&amp;W via Postbus 3000, 4380 GV Vlissingen of email gemeente@vlissingen.nl onder vermelding van ‘Inspraakprocedure concept-beleidsplan sociaal domein 2026-2031- zaaknummer 2689893’.</text:p>
            <text:p text:style-name="common-al"/>
            <text:p text:style-name="common-al">Meer informatie of vragen </text:p>
            <text:p text:style-name="common-al">Wilt u inhoudelijk meer weten over de stukken? Neem contact op en vraag naar mevrouw N. Koç-Uysal, via tel. 14 0118. </text:p>
            <text:p text:style-name="last-al"/>
            <text:p text:style-name="tekst_bottom"/>
          </text:section>
        </text:section>
        <text:section text:name="zakelijke-mededeling-sluiting_id1-3-2-2" text:style-name="zakelijke-mededeling-sluiting">
          <text:section text:name="ondertekening_id1-3-2-2-1">
            <text:p><text:span text:style-name="functie">Vlissingen,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945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5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Vlissingen</meta:user-defined>
    <meta:user-defined meta:name="OVERHEID.Informatietype/DC.type">officiële publicatie</meta:user-defined>
    <meta:user-defined meta:name="OVERHEIDop.Rubriek/DC.type">participatie</meta:user-defined>
    <meta:user-defined meta:name="OVERHEID.Gemeente/OVERHEID.authority">Vlissingen</meta:user-defined>
    <meta:user-defined meta:name="OVERHEID.Gemeente/DCTERMS.publisher">Vlissingen</meta:user-defined>
    <meta:user-defined meta:name="OVERHEID.TaxonomieBeleidsagendaDecentraal/OVERHEID.category">Zorg en gezondheid | Organisatie en beleid</meta:user-defined>
    <dc:language>nl</dc:language>
    <meta:user-defined meta:name="OVERHEIDop.locatietype/OVERHEIDop.gebiedsmarkering">Gemeente</meta:user-defined>
    <meta:user-defined meta:name="DC.title">Concept-beleidsplan sociaal domein 2026-2031 gemeente Vlissingen</meta:user-defined>
    <meta:user-defined meta:name="DCTERMS.W3CDTF/DCTERMS.available">2025-08-29</meta:user-defined>
    <meta:user-defined meta:name="OVERHEIDop.externeBijlage">Ontwerp beleidsplan sociaal domein 2026 2031|exb-2025-31086</meta:user-defined>
    <meta:user-defined meta:name="DCTERMS.W3CDTF/OVERHEIDop.jaargang">2025</meta:user-defined>
    <meta:user-defined meta:name="OVERHEIDop.publicationIssue">369456</meta:user-defined>
    <meta:user-defined meta:name="OVERHEIDop.GmbID/DC.identifier">gmb-2025-369456</meta:user-defined>
    <meta:user-defined meta:name="OVERHEIDop.versieInformatie"/>
  </office:meta>
</office:document-meta>
</file>