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Speykkade 45, 1901XB Castricum, het vergroten de woning aan de voorkant , verzenddatum 21 augustus 2025 (Z2025-00004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94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6</meta:user-defined>
    <meta:user-defined meta:name="DCTERMS.abstract">Van Speykkade 45, 1901XB Castricum, het vergroten de woning aan de voorkant , verzenddatum 21 augustus 2025 (Z2025-00004576)</meta:user-defined>
    <dc:language>nl</dc:language>
    <meta:user-defined meta:name="OVERHEIDop.locatietype/OVERHEIDop.gebiedsmarkering">Vlak</meta:user-defined>
    <meta:user-defined meta:name="DC.title">Gemeente Castricum, aanvraag omgevingsvergunning (regulier) verleend, Van Speykkade 45, 1901XB Castricum, het vergroten de woning aan de voorkant , verzenddatum 21 augustus 2025 (Z2025-00004576)</meta:user-defined>
    <meta:user-defined meta:name="DCTERMS.W3CDTF/DCTERMS.available">2025-08-25</meta:user-defined>
    <meta:user-defined meta:name="DCTERMS.W3CDTF/OVERHEIDop.jaargang">2025</meta:user-defined>
    <meta:user-defined meta:name="OVERHEIDop.publicationIssue">369455</meta:user-defined>
    <meta:user-defined meta:name="OVERHEIDop.GmbID/DC.identifier">gmb-2025-369455</meta:user-defined>
    <meta:user-defined meta:name="OVERHEIDop.versieInformatie"/>
  </office:meta>
</office:document-meta>
</file>