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De Keizer,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De Keizer</text:p>
            <text:p text:style-name="common-al">Activiteit: houden van een buurtfeest</text:p>
            <text:p text:style-name="common-al">Locatie: voor De Keizer 2 tot en met 6, De Heurne</text:p>
            <text:p text:style-name="common-al">Datum/periode: 27 september 2025 van 15.00uur tot 0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45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5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5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De Keizer, De Heurn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454</meta:user-defined>
    <meta:user-defined meta:name="OVERHEIDop.GmbID/DC.identifier">gmb-2025-369454</meta:user-defined>
    <meta:user-defined meta:name="OVERHEIDop.versieInformatie"/>
  </office:meta>
</office:document-meta>
</file>