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ansavond Europastraa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ansavond Europastraat</text:p>
            <text:p text:style-name="common-al">Activiteit: organiseren van een dansavond</text:p>
            <text:p text:style-name="common-al">Locatie: Europastraat, Dinxperlo</text:p>
            <text:p text:style-name="common-al">Datum/periode: 8 november 2025 van 18.00uur tot 00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dansavond Europastraat, Dinxpe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53</meta:user-defined>
    <meta:user-defined meta:name="OVERHEIDop.GmbID/DC.identifier">gmb-2025-369453</meta:user-defined>
    <meta:user-defined meta:name="OVERHEIDop.versieInformatie"/>
  </office:meta>
</office:document-meta>
</file>