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4461ZN Goes - Besluit op aanvraag omgevingsvergunning voor het uitbreiden van een bestaand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omgevingsvergunning hebben verleend voor het uitbreiden van een bestaand kantoorpand op de locatie Klein Frankrijk 1, 4461ZN Goes. Het besluit is geregistreerd onder nummer Z2025-00001586.</text:p>
            <text:p text:style-name="common-al">
            <text:span text:style-name="nadrukvet">Procedure</text:span>
          </text:p>
            <text:p text:style-name="common-al">Tegen een verleende vergunning kunnen belanghebbenden tot en met 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4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6</meta:user-defined>
    <meta:user-defined meta:name="DCTERMS.abstract">Klein Frankrijk 1, 4461ZN Goes - Besluit op aanvraag omgevingsvergunning voor het uitbreiden van een bestaand kantoorpand</meta:user-defined>
    <dc:language>nl</dc:language>
    <meta:user-defined meta:name="OVERHEIDop.locatietype/OVERHEIDop.gebiedsmarkering">Vlak</meta:user-defined>
    <meta:user-defined meta:name="DC.title">Klein Frankrijk 1, 4461ZN Goes - Besluit op aanvraag omgevingsvergunning voor het uitbreiden van een bestaand kantoorpand</meta:user-defined>
    <meta:user-defined meta:name="DCTERMS.W3CDTF/DCTERMS.available">2025-08-25</meta:user-defined>
    <meta:user-defined meta:name="DCTERMS.W3CDTF/OVERHEIDop.jaargang">2025</meta:user-defined>
    <meta:user-defined meta:name="OVERHEIDop.publicationIssue">369448</meta:user-defined>
    <meta:user-defined meta:name="OVERHEIDop.GmbID/DC.identifier">gmb-2025-369448</meta:user-defined>
    <meta:user-defined meta:name="OVERHEIDop.versieInformatie"/>
  </office:meta>
</office:document-meta>
</file>