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esloten bodemenergiesysteem - Bennebroekerdijk 54, Zwaan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het aanleggen van een gesloten bodemenergiesysteem</text:p>
            <text:p text:style-name="common-al">Aanvrager: Geo4NRG B.V.</text:p>
            <text:p text:style-name="common-al">Zaaknummer: OD2025-0007624</text:p>
            <text:p text:style-name="common-al">DSO nummer: 2025071000940</text:p>
            <text:p text:style-name="common-al">Ontvangstdatum melding: 10-07-2025</text:p>
            <text:p text:style-name="common-al">Namens: Gemeente Haarlemmermeer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69447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447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447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07624</meta:user-defined>
    <meta:user-defined meta:name="DCTERMS.abstract">Bennebroekerdijk 54 te Zwaanshoek 1 - LGR: 430824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gesloten bodemenergiesysteem - Bennebroekerdijk 54, Zwaanshoek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9447</meta:user-defined>
    <meta:user-defined meta:name="OVERHEIDop.GmbID/DC.identifier">gmb-2025-369447</meta:user-defined>
    <meta:user-defined meta:name="OVERHEIDop.versieInformatie"/>
  </office:meta>
</office:document-meta>
</file>