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en Bedrijvendag, diverse locaties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IKAD</text:p>
            <text:p text:style-name="common-al">Activiteit: Open Bedrijvendag</text:p>
            <text:p text:style-name="common-al">Locatie: diverse locaties in Dinxperlo</text:p>
            <text:p text:style-name="common-al">Datum/periode: 27 september 2025 van 16.00uur tot 2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44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Open Bedrijvendag, diverse locaties Dinxper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444</meta:user-defined>
    <meta:user-defined meta:name="OVERHEIDop.GmbID/DC.identifier">gmb-2025-369444</meta:user-defined>
    <meta:user-defined meta:name="OVERHEIDop.versieInformatie"/>
  </office:meta>
</office:document-meta>
</file>