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euter4daagse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Peuter4daagse</text:p>
            <text:p text:style-name="common-al">Activiteit: houden van een wandelvierdaagse voor peuters</text:p>
            <text:p text:style-name="common-al">Locatie: in het Welinkbos, Dinxperlo</text:p>
            <text:p text:style-name="common-al">Datum/periode: 15 tot en met 18 september om 16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44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Peuter4daagse, Dinxper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443</meta:user-defined>
    <meta:user-defined meta:name="OVERHEIDop.GmbID/DC.identifier">gmb-2025-369443</meta:user-defined>
    <meta:user-defined meta:name="OVERHEIDop.versieInformatie"/>
  </office:meta>
</office:document-meta>
</file>