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12 aanwijzen oplaadpunt Borghesepark thv nr 3, 1448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12</text:p>
            <text:p text:style-name="common-al">De gemeente heeft op 27 januari 2025 besloten met ingang van 13 maart 2025 twee parkeervakken gelegen aan het Borghesepark nabij huisnummer 3 te Purmerend aan te wijzen als parkeergelegenheid voor het opladen van elektrische motorvoertuigen met gebruik van de laadpaal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12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94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49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12 aanwijzen oplaadpunt Borghesepark thv nr 3, 1448GB Purmerend</meta:user-defined>
    <meta:user-defined meta:name="OVERHEIDop.datumEindeReactietermijn">2025-03-12</meta:user-defined>
    <meta:user-defined meta:name="OVERHEIDop.terinzageleggingBG">https://jeleefomgeving.nl/inzien/001801582/f2fa17d4-43eb-43f2-896a-a3b4030785e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44</meta:user-defined>
    <meta:user-defined meta:name="OVERHEIDop.GmbID/DC.identifier">gmb-2025-36944</meta:user-defined>
    <meta:user-defined meta:name="OVERHEIDop.versieInformatie"/>
  </office:meta>
</office:document-meta>
</file>