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gebouw tot 21 appartementen, Sparrenlaan 10, 9401 RB Assen, Sparrenlaan 12, 9401 RB Assen, Sparrenlaan 14, 9401 RB Assen, Sparrenlaan 16, 9401 RB A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een gebouw tot 21 appartementen aan de Sparrenlaan 10, 12, 14, 16, 18 en 20, 9401 RB te Assen</text:span>
          </text:p>
            <text:p text:style-name="common-al">De gemeente Assen heeft een aanvraag voor een omgevingsvergunning ontvangen. De vergunning is aangevraagd voor het splitsen van een gebouw tot 21 appartementen aan de Sparrenlaan 10, 12, 14, 16, 18 en 20, 9401 RB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8-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94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splitsen van een gebouw tot 21 appartementen, Sparrenlaan 10, 9401 RB Assen, Sparrenlaan 12, 9401 RB Assen, Sparrenlaan 14, 9401 RB Assen, Sparrenlaan 16, 9401 RB Ass</meta:user-defined>
    <meta:user-defined meta:name="DCTERMS.W3CDTF/DCTERMS.available">2025-08-25</meta:user-defined>
    <meta:user-defined meta:name="DCTERMS.W3CDTF/OVERHEIDop.jaargang">2025</meta:user-defined>
    <meta:user-defined meta:name="OVERHEIDop.publicationIssue">369438</meta:user-defined>
    <meta:user-defined meta:name="OVERHEIDop.GmbID/DC.identifier">gmb-2025-369438</meta:user-defined>
    <meta:user-defined meta:name="OVERHEIDop.versieInformatie"/>
  </office:meta>
</office:document-meta>
</file>