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eukelsstraat 11-1 1097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drie kozijnen in voorgevel</text:p>
            <text:p text:style-name="common-al">Zaakadres: Willem Beukelsstraat 11-1 1097CP Amsterdam</text:p>
            <text:p text:style-name="common-al">Datum ontvangst: 14-07-2025</text:p>
            <text:p text:style-name="common-al">Zaaknummer: Z2025-030404</text:p>
            <text:p text:style-name="common-al">DSO-nummer: 20250714004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3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3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04</meta:user-defined>
    <meta:user-defined meta:name="DCTERMS.abstract">vervangen 3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Beukelsstraat 11-1 1097CP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36</meta:user-defined>
    <meta:user-defined meta:name="OVERHEIDop.GmbID/DC.identifier">gmb-2025-369436</meta:user-defined>
    <meta:user-defined meta:name="OVERHEIDop.versieInformatie"/>
  </office:meta>
</office:document-meta>
</file>