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NK Gravel 2025,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NK Gravel 2025</text:p>
            <text:p text:style-name="common-al">Locatie: start en finish Koningsweg, Aalten</text:p>
            <text:p text:style-name="common-al">Datum/periode: 28 september 2025 van 11.30uur tot 16.3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4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NK Gravel 2025, Aalten</meta:user-defined>
    <meta:user-defined meta:name="DCTERMS.W3CDTF/DCTERMS.available">2025-08-27</meta:user-defined>
    <meta:user-defined meta:name="DCTERMS.W3CDTF/OVERHEIDop.jaargang">2025</meta:user-defined>
    <meta:user-defined meta:name="OVERHEIDop.publicationIssue">369435</meta:user-defined>
    <meta:user-defined meta:name="OVERHEIDop.GmbID/DC.identifier">gmb-2025-369435</meta:user-defined>
    <meta:user-defined meta:name="OVERHEIDop.versieInformatie"/>
  </office:meta>
</office:document-meta>
</file>