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Dorsteweg</text:span>
          </text:p>
            <text:p text:style-name="common-al">In verband met asfaltwerkzaamheden is de Drosteweg en deel van de Hammerweg op 29-8-2025 afgesloten voor doorgaand verkeer.</text:p>
            <text:p text:style-name="common-al">Bekijk de melding via <text:a xlink:href="https://melvin.ndw.nu/public/situation/477974" xlink:type="simple">https://melvin.ndw.nu/public/situation/477974</text:a></text:p>
            <text:p text:style-name="common-al">
            <text:span text:style-name="nadrukvet">HEETEN</text:span>
          </text:p>
            <text:p text:style-name="common-al">
            <text:span text:style-name="nadrukvet">Spekschateweg</text:span>
          </text:p>
            <text:p text:style-name="common-al">In verband met asfaltwerkzaamheden is de Spekschateweg en deel van de Stokvisweg op 29-8-2025 afgesloten voor doorgaand verkeer.</text:p>
            <text:p text:style-name="common-al">Bekijk de melding via <text:a xlink:href="https://melvin.ndw.nu/public/situation/477971" xlink:type="simple">https://melvin.ndw.nu/public/situation/477971</text:a></text:p>
            <text:p text:style-name="common-al">
            <text:span text:style-name="nadrukvet">HEETEN</text:span>
          </text:p>
            <text:p text:style-name="common-al">
            <text:span text:style-name="nadrukvet">Weeleweg</text:span>
          </text:p>
            <text:p text:style-name="common-al">In verband met asfaltwerkzaamheden is de Weeleweg op 29-8-2025 ter hoogte van huisnr 7 afgesloten voor doorgaand verkeer.</text:p>
            <text:p text:style-name="common-al">Bekijk de melding via <text:a xlink:href="https://melvin.ndw.nu/public/situation/477965" xlink:type="simple">https://melvin.ndw.nu/public/situation/477965</text:a></text:p>
            <text:p text:style-name="common-al">
            <text:span text:style-name="nadrukvet">LUTTENBERG</text:span>
          </text:p>
            <text:p text:style-name="common-al">
            <text:span text:style-name="nadrukvet">Luttenbergerweg</text:span>
          </text:p>
            <text:p text:style-name="common-al">In verband met asfaltwerkzaamheden is de Luttenbergerweg tussen Witte Hekke en Holterveensweg op 1-9-2025 afgesloten.</text:p>
            <text:p text:style-name="common-al">Bekijk de melding via <text:a xlink:href="https://melvin.ndw.nu/public/situation/471647" xlink:type="simple">https://melvin.ndw.nu/public/situation/471647</text:a></text:p>
            <text:p text:style-name="common-al">
            <text:span text:style-name="nadrukvet">NIEUW HEETEN</text:span>
          </text:p>
            <text:p text:style-name="common-al">
            <text:span text:style-name="nadrukvet">Nieuw Heeten</text:span>
          </text:p>
            <text:p text:style-name="common-al">Van 18-08-2025 t/m 4-11-2025 vinden er diverse K&amp;L werkzaamheden plaats in Nieuw Heeten. Gedurende deze werkzaamheden kan er enige overlast zijn in verband met niet beschikbare voetpaden.</text:p>
            <text:p text:style-name="common-al">
            <text:span text:style-name="nadrukvet">NIEUW HEETEN</text:span>
          </text:p>
            <text:p text:style-name="common-al">
            <text:span text:style-name="nadrukvet">Baak</text:span>
          </text:p>
            <text:p text:style-name="common-al">In verband met kabel- en leidingwerkzaamheden is de Baak van 3-9-2025 tot en met 15-9-2025 tussen huisnr 62 en 19 eenrichtingsverkeer.</text:p>
            <text:p text:style-name="common-al">Bekijk de melding via <text:a xlink:href="https://melvin.ndw.nu/public/situation/477837" xlink:type="simple">https://melvin.ndw.nu/public/situation/477837</text:a></text:p>
            <text:p text:style-name="common-al">
            <text:span text:style-name="nadrukvet">NIEUW HEETEN</text:span>
          </text:p>
            <text:p text:style-name="common-al">
            <text:span text:style-name="nadrukvet">Ambachtstraat</text:span>
          </text:p>
            <text:p text:style-name="common-al">In verband met kabel- en leidingwerkzaamheden is de Ambachtstraat van 28-8-2025 tot en met 29-8-2025 ter hoogte van huisnr 3 plaatselijk versmald en geldt een voorrangsregeling.</text:p>
            <text:p text:style-name="common-al">Bekijk de melding via <text:a xlink:href="https://melvin.ndw.nu/public/situation/477836" xlink:type="simple">https://melvin.ndw.nu/public/situation/477836</text:a></text:p>
            <text:p text:style-name="common-al">
            <text:span text:style-name="nadrukvet">NIEUW HEETEN</text:span>
          </text:p>
            <text:p text:style-name="common-al">
            <text:span text:style-name="nadrukvet">Ambachtstraat</text:span>
          </text:p>
            <text:p text:style-name="common-al">In verband met kabel- en leidingwerkzaamheden is de Ambachtstraat van 18-8-2025 tot en met 4-9-2025 tussen huisnr 4 en 24 eenrichtingsverkeer.</text:p>
            <text:p text:style-name="common-al">Bekijk de melding via <text:a xlink:href="https://melvin.ndw.nu/public/situation/477825" xlink:type="simple">https://melvin.ndw.nu/public/situation/477825</text:a></text:p>
            <text:p text:style-name="common-al">
            <text:span text:style-name="nadrukvet">MARIENHEEM</text:span>
          </text:p>
            <text:p text:style-name="common-al">
            <text:span text:style-name="nadrukvet">Boetelerveldweg</text:span>
          </text:p>
            <text:p text:style-name="common-al">In verband met kabel- en leidingwerkzaamheden is de Boetelerveldweg van 20-8-2025 tot en met 29-8-2025 afgesloten ter hoogte van huisnr 3 en 5A</text:p>
            <text:p text:style-name="common-al">Bekijk de melding via <text:a xlink:href="https://melvin.ndw.nu/public/situation/477775" xlink:type="simple">https://melvin.ndw.nu/public/situation/477775</text:a></text:p>
            <text:p text:style-name="common-al">
            <text:span text:style-name="nadrukvet">MARIENHEEM</text:span>
          </text:p>
            <text:p text:style-name="common-al">
            <text:span text:style-name="nadrukvet">Kloosterdijk</text:span>
          </text:p>
            <text:p text:style-name="common-al">In verband met kabel- en leidingwerkzaamheden is de Kloosterdijk van 18-08-2025 tot en met 13-02-2026 afgesloten voor doorgaand verkeer.</text:p>
            <text:p text:style-name="common-al">Bekijk de melding via <text:a xlink:href="https://melvin.ndw.nu/public/situation/477698" xlink:type="simple">https://melvin.ndw.nu/public/situation/477698</text:a></text:p>
            <text:p text:style-name="common-al">
            <text:span text:style-name="nadrukvet">RAALTE</text:span>
          </text:p>
            <text:p text:style-name="common-al">
            <text:span text:style-name="nadrukvet">De Brink</text:span>
          </text:p>
            <text:p text:style-name="common-al">In verband met kabel- en leidingwerkzaamheden is de Brink van 18-08-2025 tot en met 19-09-2025 afgesloten tussen huisnr 18 en 20.</text:p>
            <text:p text:style-name="common-al">Bekijk de melding via <text:a xlink:href="https://melvin.ndw.nu/public/situation/477688" xlink:type="simple">https://melvin.ndw.nu/public/situation/477688</text:a></text:p>
            <text:p text:style-name="common-al">
            <text:span text:style-name="nadrukvet">NIEUW HEETEN</text:span>
          </text:p>
            <text:p text:style-name="common-al">
            <text:span text:style-name="nadrukvet">De Heerlijkheid</text:span>
          </text:p>
            <text:p text:style-name="common-al">In verband met kabel- en leidingwerkzaamheden is de Heerlijkheid van 3-9-2025 tot 5-9-2025 afgesloten tussen huisnr 10 tot kruising Ambachtstraat</text:p>
            <text:p text:style-name="common-al">Bekijk de melding via <text:a xlink:href="https://melvin.ndw.nu/public/situation/477669" xlink:type="simple">https://melvin.ndw.nu/public/situation/477669</text:a></text:p>
            <text:p text:style-name="common-al">
            <text:span text:style-name="nadrukvet">RAALTE</text:span>
          </text:p>
            <text:p text:style-name="common-al">
            <text:span text:style-name="nadrukvet">Raarhoeksweg</text:span>
          </text:p>
            <text:p text:style-name="common-al">In verband met asfaltwerkzaamheden is de Raarhoeksweg tussen de Richterambtweg en de Hogebroeksweg afgesloten voor doorgaand verkeer op 02-09-2025.</text:p>
            <text:p text:style-name="common-al">Bekijk de melding via <text:a xlink:href="https://melvin.ndw.nu/public/situation/471742" xlink:type="simple">https://melvin.ndw.nu/public/situation/471742</text:a></text:p>
            <text:p text:style-name="common-al">
            <text:span text:style-name="nadrukvet">RAALTE</text:span>
          </text:p>
            <text:p text:style-name="common-al">
            <text:span text:style-name="nadrukvet">Weidelaan</text:span>
          </text:p>
            <text:p text:style-name="common-al">In verband met asfaltwerkzaamheden is de Weidelaan tussen de Reiger en de Ganzeboomlaan afgesloten voor doorgaand verkeer op 02-09-2025.</text:p>
            <text:p text:style-name="common-al">Bekijk de melding via <text:a xlink:href="https://melvin.ndw.nu/public/situation/471736" xlink:type="simple">https://melvin.ndw.nu/public/situation/471736</text:a></text:p>
            <text:p text:style-name="common-al">
            <text:span text:style-name="nadrukvet">RAALTE</text:span>
          </text:p>
            <text:p text:style-name="common-al">
            <text:span text:style-name="nadrukvet">Kanaaldijk WZ</text:span>
          </text:p>
            <text:p text:style-name="common-al">In verband met asfaltwerkzaamheden is de Kanaaldijk WZ tussen Heetenseweg en De Heerd afgesloten voor doorgaand verkeer op 02-09-2025.</text:p>
            <text:p text:style-name="common-al">Bekijk de melding via <text:a xlink:href="https://melvin.ndw.nu/public/situation/471709" xlink:type="simple">https://melvin.ndw.nu/public/situation/471709</text:a></text:p>
            <text:p text:style-name="common-al">
            <text:span text:style-name="nadrukvet">RAALTE</text:span>
          </text:p>
            <text:p text:style-name="common-al">
            <text:span text:style-name="nadrukvet">Klipperweg</text:span>
          </text:p>
            <text:p text:style-name="common-al">In verband met asfaltwerkzaamheden is de Klipperweg tussen Almelosestraat en Boeierstraat afgesloten voor doorgaand verkeer op 02-09-2025.</text:p>
            <text:p text:style-name="common-al">Bekijk de melding via <text:a xlink:href="https://melvin.ndw.nu/public/situation/471700" xlink:type="simple">https://melvin.ndw.nu/public/situation/471700</text:a></text:p>
            <text:p text:style-name="common-al">
            <text:span text:style-name="nadrukvet">HEINO</text:span>
          </text:p>
            <text:p text:style-name="common-al">
            <text:span text:style-name="nadrukvet">Verversweg</text:span>
          </text:p>
            <text:p text:style-name="common-al">In verband met asfaltwerkzaamheden is de Verversweg tussen huisnr 4 en huisnr 8 afgesloten voor doorgaand verkeer op 01-09-2025.</text:p>
            <text:p text:style-name="common-al">Bekijk de melding via <text:a xlink:href="https://melvin.ndw.nu/public/situation/471664" xlink:type="simple">https://melvin.ndw.nu/public/situation/471664</text:a></text:p>
            <text:p text:style-name="common-al">
            <text:span text:style-name="nadrukvet">HEINO</text:span>
          </text:p>
            <text:p text:style-name="common-al">
            <text:span text:style-name="nadrukvet">Twentseweg</text:span>
          </text:p>
            <text:p text:style-name="common-al">In verband met asfaltwerkzaamheden is de Twentseweg tussen de Dalfserweg en Kanaaldijk Noord afgesloten voor doorgaand verkeer op 01-09-2025.</text:p>
            <text:p text:style-name="common-al">Bekijk de melding via <text:a xlink:href="https://melvin.ndw.nu/public/situation/471658" xlink:type="simple">https://melvin.ndw.nu/public/situation/471658</text:a></text:p>
            <text:p text:style-name="common-al">
            <text:span text:style-name="nadrukvet">RAALTE</text:span>
          </text:p>
            <text:p text:style-name="common-al">
            <text:span text:style-name="nadrukvet">Hogebroeksweg</text:span>
          </text:p>
            <text:p text:style-name="common-al">In verband met asfaltwerkzaamheden is de Hogebroeksweg tussen de Raarhoeksweg en huisnr 28 afgesloten voor doorgaand verkeer van 01-09-2025 tot 05-09-2025.</text:p>
            <text:p text:style-name="common-al">Bekijk de melding via <text:a xlink:href="https://melvin.ndw.nu/public/situation/471636" xlink:type="simple">https://melvin.ndw.nu/public/situation/471636</text:a></text:p>
            <text:p text:style-name="common-al">
            <text:span text:style-name="nadrukvet">RAALTE</text:span>
          </text:p>
            <text:p text:style-name="common-al">
            <text:span text:style-name="nadrukvet">Ceintuurbaan</text:span>
          </text:p>
            <text:p text:style-name="common-al">In verband met straatwerkzaamheden is de kruising van de Ceintuurbaan met de Monumentstraat afgesloten voor doorgaand verkeer van maandag 1 september a.s. 7:00 uur tot vrijdag 19 september 16:00 uur. Het verkeer wordt omgeleid.</text:p>
            <text:p text:style-name="common-al">Bekijk de melding via <text:a xlink:href="https://melvin.ndw.nu/public/situation/470960" xlink:type="simple">https://melvin.ndw.nu/public/situation/470960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94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erkeersmaatregel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434</meta:user-defined>
    <meta:user-defined meta:name="OVERHEIDop.GmbID/DC.identifier">gmb-2025-369434</meta:user-defined>
    <meta:user-defined meta:name="OVERHEIDop.versieInformatie"/>
  </office:meta>
</office:document-meta>
</file>