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eerplaats Hockeyclub Shinty, Hoofdstraat 21, 3971KA Driebergen-Rijsenburg, Melding kleinschalig evenement filmopnamen TV-serie op 21 oktober (RX2025-00002013, 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eerplaats Hockeyclub Shinty, Hoofdstraat 21, 3971KA Driebergen-Rijsenburg, Melding kleinschalig evenement filmopnamen TV-serie op 21 oktober (RX2025-00002013, 20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94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013</meta:user-defined>
    <meta:user-defined meta:name="DCTERMS.abstract">Parkeerplaats Hockeyclub Shinty, Hoofdstraat 21, 3971KA Driebergen-Rijsenburg, Melding kleinschalig evenement filmopnamen TV-serie op 21 oktober (RX2025-00002013, 20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eerplaats Hockeyclub Shinty, Hoofdstraat 21, 3971KA Driebergen-Rijsenburg, Melding kleinschalig evenement filmopnamen TV-serie op 21 oktober (RX2025-00002013, 20 augustus 2025)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33</meta:user-defined>
    <meta:user-defined meta:name="OVERHEIDop.GmbID/DC.identifier">gmb-2025-369433</meta:user-defined>
    <meta:user-defined meta:name="OVERHEIDop.versieInformatie"/>
  </office:meta>
</office:document-meta>
</file>