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APV/Bijzondere wetten - Burgemeester van den Boschstraat 29, 3958CA Amerongen, Ontheffing art. 35 Alcoholwet tijdens Winterfair op 22 november 2025 (RX2025-00001503, 21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beslistermijn met maximaal 8 weken verlengt voor de volgende aanvraag:</text:p>
            <text:p text:style-name="common-al">Burgemeester van den Boschstraat 29, 3958CA Amerongen, Ontheffing art. 35 Alcoholwet tWinterfair 2025 op 22 november 2025 (RX2025-00001503, 21 augustus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9431</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431</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431</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5-00001503</meta:user-defined>
    <meta:user-defined meta:name="DCTERMS.abstract">Burgemeester van den Boschstraat 29, 3958CA Amerongen, Ontheffing art. 35 Alcoholwet Winterfair 2025 op 22 november 2025 (RX2025-00001503, 21 augustus 2025)</meta:user-defined>
    <dc:language>nl</dc:language>
    <meta:user-defined meta:name="OVERHEIDop.locatietype/OVERHEIDop.gebiedsmarkering">Punt</meta:user-defined>
    <meta:user-defined meta:name="DC.title">Gemeente Utrechtse Heuvelrug, verlenging beslistermijn APV/Bijzondere wetten - Burgemeester van den Boschstraat 29, 3958CA Amerongen, Ontheffing art. 35 Alcoholwet tijdens Winterfair op 22 november 2025 (RX2025-00001503, 21 augustus 2025)</meta:user-defined>
    <meta:user-defined meta:name="DCTERMS.W3CDTF/DCTERMS.available">2025-08-25</meta:user-defined>
    <meta:user-defined meta:name="DCTERMS.W3CDTF/OVERHEIDop.jaargang">2025</meta:user-defined>
    <meta:user-defined meta:name="OVERHEIDop.publicationIssue">369431</meta:user-defined>
    <meta:user-defined meta:name="OVERHEIDop.GmbID/DC.identifier">gmb-2025-369431</meta:user-defined>
    <meta:user-defined meta:name="OVERHEIDop.versieInformatie"/>
  </office:meta>
</office:document-meta>
</file>