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Bevrijding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Bevrijding</text:p>
            <text:p text:style-name="common-al">Activiteit: houden van een buurtfeest</text:p>
            <text:p text:style-name="common-al">Locatie: veldje thv. Bevrijding 123</text:p>
            <text:p text:style-name="common-al">Datum/periode: 6 september 2025 van 15.30uur tot 2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43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Bevrijding, Aalt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430</meta:user-defined>
    <meta:user-defined meta:name="OVERHEIDop.GmbID/DC.identifier">gmb-2025-369430</meta:user-defined>
    <meta:user-defined meta:name="OVERHEIDop.versieInformatie"/>
  </office:meta>
</office:document-meta>
</file>