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opbouw aan de achterzijde inclusief het plaatsen van een nieuwe dakkapel, TERNATESTRAAT 69 2612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69 2612AX Delft |het plaatsen van een dakopbouw aan de achterzijde inclusief het plaatsen van een nieuwe dakkapel, 03-03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4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55</meta:user-defined>
    <meta:user-defined meta:name="DCTERMS.abstract">dakopbouw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opbouw aan de achterzijde inclusief het plaatsen van een nieuwe dakkapel, TERNATESTRAAT 69 2612AX Delf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43</meta:user-defined>
    <meta:user-defined meta:name="OVERHEIDop.GmbID/DC.identifier">gmb-2025-36943</meta:user-defined>
    <meta:user-defined meta:name="OVERHEIDop.versieInformatie"/>
  </office:meta>
</office:document-meta>
</file>