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152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uitbouw over twee bouwlagen (souterrain en dijkniveau) en wijzigen draagconstructie</text:p>
            <text:p text:style-name="common-al">Zaakadres: Nieuwendammerdijk 152 1025LS Amsterdam</text:p>
            <text:p text:style-name="common-al">Datum ontvangst: 01-07-2025</text:p>
            <text:p text:style-name="common-al">Zaaknummer: Z2025-028495</text:p>
            <text:p text:style-name="common-al">DSO-nummer: 20250701014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95</meta:user-defined>
    <meta:user-defined meta:name="DCTERMS.abstract">uitbouw achterzijde BG en souterrain en 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152 1025LS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26</meta:user-defined>
    <meta:user-defined meta:name="OVERHEIDop.GmbID/DC.identifier">gmb-2025-369426</meta:user-defined>
    <meta:user-defined meta:name="OVERHEIDop.versieInformatie"/>
  </office:meta>
</office:document-meta>
</file>