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bouwen van een technische ruimte t.b.v. verduurzamen bedrijf, Toermalijnstraat 7, 1812 RL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oermalijnstraat 7, 1812 RL Alkmaar<text:span text:style-name="nadrukvet">; </text:span>het bouwen van een technische ruimte t.b.v. verduurzamen bedrijf</text:p>
            <text:p text:style-name="common-al">
            
          </text:p>
            <text:p text:style-name="common-al">Verzenddatum:  23-07-2025  21-08-2025 </text:p>
            <text:p text:style-name="common-al">Zaaknummer: 0000115009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6942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2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2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50097</meta:user-defined>
    <dc:language>nl</dc:language>
    <meta:user-defined meta:name="OVERHEIDop.locatietype/OVERHEIDop.gebiedsmarkering">Punt</meta:user-defined>
    <meta:user-defined meta:name="DC.title">Omgevingsvergunning regulier Verleend: het bouwen van een technische ruimte t.b.v. verduurzamen bedrijf, Toermalijnstraat 7, 1812 RL Alkmaar</meta:user-defined>
    <meta:user-defined meta:name="DCTERMS.W3CDTF/DCTERMS.available">2025-08-25</meta:user-defined>
    <meta:user-defined meta:name="DCTERMS.W3CDTF/OVERHEIDop.jaargang">2025</meta:user-defined>
    <meta:user-defined meta:name="OVERHEIDop.publicationIssue">369425</meta:user-defined>
    <meta:user-defined meta:name="OVERHEIDop.GmbID/DC.identifier">gmb-2025-369425</meta:user-defined>
    <meta:user-defined meta:name="OVERHEIDop.versieInformatie"/>
  </office:meta>
</office:document-meta>
</file>