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 Bruninkwe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uninkweg </text:p>
            <text:p text:style-name="common-al">Activiteit: houden van een verjaardagsfeest</text:p>
            <text:p text:style-name="common-al">Locatie: Bruninkweg ong. , Aalten</text:p>
            <text:p text:style-name="common-al">Datum/periode: 6 september 2025 van 20.00uur tot 0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verjaardagsfeest Bruninkweg, Aa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23</meta:user-defined>
    <meta:user-defined meta:name="OVERHEIDop.GmbID/DC.identifier">gmb-2025-369423</meta:user-defined>
    <meta:user-defined meta:name="OVERHEIDop.versieInformatie"/>
  </office:meta>
</office:document-meta>
</file>