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16-H 1053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groten van de aanbouw en het terugplaatsen van het dakterras op de aanbouw</text:p>
            <text:p text:style-name="common-al">Zaakadres: Bilderdijkstraat 116-H 1053KZ Amsterdam</text:p>
            <text:p text:style-name="common-al">Datum ontvangst: 25-07-2025</text:p>
            <text:p text:style-name="common-al">Zaaknummer: Z2025-032420</text:p>
            <text:p text:style-name="common-al">DSO-nummer: 20250725016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2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2420</meta:user-defined>
    <meta:user-defined meta:name="DCTERMS.abstract">vernieuwen en vergroten van de aanbouw en het terugplaatsen van het dakterras op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116-H 1053KZ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21</meta:user-defined>
    <meta:user-defined meta:name="OVERHEIDop.GmbID/DC.identifier">gmb-2025-369421</meta:user-defined>
    <meta:user-defined meta:name="OVERHEIDop.versieInformatie"/>
  </office:meta>
</office:document-meta>
</file>