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Bernard Ijzerdraatstraa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Bernard IJzerdraatstraat</text:p>
            <text:p text:style-name="common-al">Activiteit: houden van een buurtfeest</text:p>
            <text:p text:style-name="common-al">Locatie: Bernard Ijzerdraatstraat, Dinxperlo</text:p>
            <text:p text:style-name="common-al">Datum/periode: 24 augustus 2025 van 13.00uur tot 19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941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uurtfeest Bernard Ijzerdraatstraat, Dinxperlo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419</meta:user-defined>
    <meta:user-defined meta:name="OVERHEIDop.GmbID/DC.identifier">gmb-2025-369419</meta:user-defined>
    <meta:user-defined meta:name="OVERHEIDop.versieInformatie"/>
  </office:meta>
</office:document-meta>
</file>