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 1 t/m 16, 6412BN Heerlen, Sittarderweg 112D t/m 112K 6412 BN CK Heerlen. Aanvraag omgevingsvergunning: het verduurzam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011</text:span>
          </text:p>
            <text:p text:style-name="common-al">
            <text:span text:style-name="nadrukvet">Adres : Grasbroek 1 t/m 16, 6412BN Heerlen, Sittarderweg 112D t/m 112K 6412 BN CK Heerlen</text:span>
          </text:p>
            <text:p text:style-name="common-al">
            <text:span text:style-name="nadrukvet">Activiteit : het verduurzamen van 24 woningen</text:span>
          </text:p>
            <text:p text:style-name="common-al">
            <text:span text:style-name="nadrukvet">Datum ontvangst : 7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94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11</meta:user-defined>
    <meta:user-defined meta:name="DCTERMS.abstract">Betreft: aanvraag op locatie Grasbroek 1 t/m 16, 6412BN Heerlen, Sittarderweg 112D t/m 112K 6412 BN CK Heerlen</meta:user-defined>
    <dc:language>nl</dc:language>
    <meta:user-defined meta:name="OVERHEIDop.locatietype/OVERHEIDop.gebiedsmarkering">Vlak</meta:user-defined>
    <meta:user-defined meta:name="DC.title">Grasbroek 1 t/m 16, 6412BN Heerlen, Sittarderweg 112D t/m 112K 6412 BN CK Heerlen. Aanvraag omgevingsvergunning: het verduurzamen van 24 wonin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18</meta:user-defined>
    <meta:user-defined meta:name="OVERHEIDop.GmbID/DC.identifier">gmb-2025-369418</meta:user-defined>
    <meta:user-defined meta:name="OVERHEIDop.versieInformatie"/>
  </office:meta>
</office:document-meta>
</file>