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uiddijk 108 B, 1501 CP Zaandam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2519 - het uitbreiden van de woning - op de locatie Zuiddijk 108 B, 1501 CP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1-08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41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1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uiddijk 108 B, 1501 CP Zaandam - het uitbreiden van de won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15</meta:user-defined>
    <meta:user-defined meta:name="OVERHEIDop.GmbID/DC.identifier">gmb-2025-369415</meta:user-defined>
    <meta:user-defined meta:name="OVERHEIDop.versieInformatie"/>
  </office:meta>
</office:document-meta>
</file>