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Het college van burgemeester en wethouders van de gemeente Westerwolde is voornemens een gedeelte van de kavel gelegen aan de noordzijde van De Kruier in Ter Apel, kadastraal bekend gemeente Vlagtwedde sectie I nummer 5807 groot plm. 75 m2, te verkopen aan VOF Buné te Ter Apel.</text:span>
          </text:p>
            <text:p text:style-name="al"/>
            <text:p text:style-name="al">
            <text:span text:style-name="nadrukcur">Het te verkopen aantal vierkante meters grenst direct aan de fietsenwinkel van genoemde VOF en is bedoeld voor de uitbreiding van die winkel en die is dan ook als enige in staat de kavel te benutten.</text:span>
          </text:p>
            <text:p text:style-name="al"/>
            <text:p text:style-name="al">
            <text:span text:style-name="nadrukcur">Het voornemen tot verkoop wordt gepubliceerd om belangstellenden, die van mening zijn eveneens voor eenzelfde doelstelling de kavel te benutten, in de gelegenheid te stellen dat kenbaar te maken zodat een herbeoordeling van het voornemen kan plaatsvinden.</text:span>
          </text:p>
            <text:p text:style-name="al"/>
            <text:p text:style-name="al">
            <text:span text:style-name="nadrukcur">Belangstellenden worden in de gelegenheid gesteld zich te melden binnen 3 weken na deze publicatie. </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941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1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1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wolde</meta:user-defined>
    <meta:user-defined meta:name="OVERHEID.Informatietype/DC.type">officiële publicatie</meta:user-defined>
    <meta:user-defined meta:name="OVERHEIDop.Rubriek/DC.type">overige overheidsinformatie</meta:user-defined>
    <meta:user-defined meta:name="OVERHEID.Gemeente/OVERHEID.authority">Westerwolde</meta:user-defined>
    <meta:user-defined meta:name="OVERHEID.Gemeente/DCTERMS.publisher">Westerwol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verkoop grond</meta:user-defined>
    <meta:user-defined meta:name="DCTERMS.W3CDTF/DCTERMS.available">2025-08-25</meta:user-defined>
    <meta:user-defined meta:name="DCTERMS.W3CDTF/OVERHEIDop.jaargang">2025</meta:user-defined>
    <meta:user-defined meta:name="OVERHEIDop.publicationIssue">369412</meta:user-defined>
    <meta:user-defined meta:name="OVERHEIDop.GmbID/DC.identifier">gmb-2025-369412</meta:user-defined>
    <meta:user-defined meta:name="OVERHEIDop.versieInformatie"/>
  </office:meta>
</office:document-meta>
</file>