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Open dag agrarisch bedrijf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Rosierweg 2</text:p>
            <text:p text:style-name="common-al">Activiteit: Open dag agrarisch bedrijf </text:p>
            <text:p text:style-name="common-al">Locatie: Rosierweg 2, Aalten</text:p>
            <text:p text:style-name="common-al">Datum/periode: 6 september 2025 van 10.00uur tot 16.3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941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1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1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Open dag agrarisch bedrijf, Aalt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411</meta:user-defined>
    <meta:user-defined meta:name="OVERHEIDop.GmbID/DC.identifier">gmb-2025-369411</meta:user-defined>
    <meta:user-defined meta:name="OVERHEIDop.versieInformatie"/>
  </office:meta>
</office:document-meta>
</file>