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uke Zietsmastraat 17 102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2de verdieping met een dakuitbouw en het realiseren van een dakopbouw met dakterras op de 3de verdieping en het realiseren van 18...</text:p>
            <text:p text:style-name="common-al">Zaakadres: Jouke Zietsmastraat 17 1022LN Amsterdam</text:p>
            <text:p text:style-name="common-al">Datum ontvangst: 21-07-2025</text:p>
            <text:p text:style-name="common-al">Zaaknummer: Z2025-031522</text:p>
            <text:p text:style-name="common-al">DSO-nummer: 2025072101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0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22</meta:user-defined>
    <meta:user-defined meta:name="DCTERMS.abstract">uitbreiden van de 2de verdieping met een dakuitbouw en het realiseren van een dakopbouw met dakterras op de 3de verdieping en het realiseren van 18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uke Zietsmastraat 17 1022L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09</meta:user-defined>
    <meta:user-defined meta:name="OVERHEIDop.GmbID/DC.identifier">gmb-2025-369409</meta:user-defined>
    <meta:user-defined meta:name="OVERHEIDop.versieInformatie"/>
  </office:meta>
</office:document-meta>
</file>