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Wilhelminastraa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Wilhelminastraat</text:p>
            <text:p text:style-name="common-al">Activiteit: houden van een buurtfeest</text:p>
            <text:p text:style-name="common-al">Locatie: Wilhelminastraat, Aalten</text:p>
            <text:p text:style-name="common-al">Datum/periode: 13 september 2025 van 12.30uur tot 24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Wilhelminastraat, Aal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08</meta:user-defined>
    <meta:user-defined meta:name="OVERHEIDop.GmbID/DC.identifier">gmb-2025-369408</meta:user-defined>
    <meta:user-defined meta:name="OVERHEIDop.versieInformatie"/>
  </office:meta>
</office:document-meta>
</file>