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het schenken van zwak alcoholische dranken op 31 augustus 2025 op de locatie Nieuwland Parc 14 d te Alblasserdam zaaknummer Z-25-46943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voor het schenken van zwak alcoholische dranken op 31 augustus 2025 op de locatie Nieuwland Parc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 okto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940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0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0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oor het schenken van zwak alcoholische dranken op 31 augustus 2025 op de locatie Nieuwland Parc 14 d te Alblasserdam zaaknummer Z-25-469435</meta:user-defined>
    <meta:user-defined meta:name="DCTERMS.W3CDTF/DCTERMS.available">2025-08-25</meta:user-defined>
    <meta:user-defined meta:name="DCTERMS.W3CDTF/OVERHEIDop.jaargang">2025</meta:user-defined>
    <meta:user-defined meta:name="OVERHEIDop.publicationIssue">369407</meta:user-defined>
    <meta:user-defined meta:name="OVERHEIDop.GmbID/DC.identifier">gmb-2025-369407</meta:user-defined>
    <meta:user-defined meta:name="OVERHEIDop.versieInformatie"/>
  </office:meta>
</office:document-meta>
</file>