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gemeentelijk monument) het realiseren van een tuinkamer, het plaatsen van zonnepanelen en het maken van een raam aan de achterzijde van de woning aan Oranjeplein 2, 5175 BE Loon op Z</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p>
            <text:list text:style-name="id1-3-2-1-1-3">
              <text:list-item text:style-override="id1-3-2-1-1-3-1">
                <text:number>•</text:number>
                <text:p text:style-name="al">
                <text:span text:style-name="nadrukcur">Oranjeplein 2, 5175 BE Loon op Zand,</text:span> (gemeentelijk monument) het realiseren van een tuinkamer, het plaatsen van zonnepanelen en het maken van een raam aan de achterzijde van de woning (0809Z2511862 verzonden 21-08-2025)</text:p>
              </text:list-item>
            </text:list>
            <text:p text:style-name="common-al">
            
          </text:p>
            <text:p text:style-name="common-al">
            <text:span text:style-name="nadrukvet">Bezwaar:</text:span>
          </text:p>
            <text:p text:style-name="last-al">Bent u het niet eens met dit besluit? Dien dan, binnen zes weken na bekendmaking van het besluit, een gemotiveerd bezwaarschrift in bij ons college. Tegelijkertijd kunt u de voorzieningenrechter van de Rechtbank Zeeland-West-Brabant te Breda, sector Bestuursrecht, Postbus 90006, 4800 PA Breda, verzoeke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369403</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03</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9403</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oon op Zand</meta:user-defined>
    <meta:user-defined meta:name="OVERHEIDop.Rubriek/DC.type">omgevingsvergunning</meta:user-defined>
    <meta:user-defined meta:name="OVERHEID.Informatietype/DC.type">officiële publicatie</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09Z2511862</meta:user-defined>
    <dc:language>nl</dc:language>
    <meta:user-defined meta:name="OVERHEIDop.locatietype/OVERHEIDop.gebiedsmarkering">Punt</meta:user-defined>
    <meta:user-defined meta:name="DC.title">Toestemming voor (gemeentelijk monument) het realiseren van een tuinkamer, het plaatsen van zonnepanelen en het maken van een raam aan de achterzijde van de woning aan Oranjeplein 2, 5175 BE Loon op Z</meta:user-defined>
    <meta:user-defined meta:name="DCTERMS.W3CDTF/DCTERMS.available">2025-08-25</meta:user-defined>
    <meta:user-defined meta:name="DCTERMS.W3CDTF/OVERHEIDop.jaargang">2025</meta:user-defined>
    <meta:user-defined meta:name="OVERHEIDop.publicationIssue">369403</meta:user-defined>
    <meta:user-defined meta:name="OVERHEIDop.GmbID/DC.identifier">gmb-2025-369403</meta:user-defined>
    <meta:user-defined meta:name="OVERHEIDop.versieInformatie"/>
  </office:meta>
</office:document-meta>
</file>