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Galjoenweg 68, 8862 XV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Galjoenweg 68, 8862 XV te Harlingen, het realiseren van een in-/uitrit,Z2025-00598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940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598</meta:user-defined>
    <meta:user-defined meta:name="DCTERMS.abstract">Betreft: Beschikking verlenging beslistermijn op locatie Galjoenweg 68, 8862 XV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Galjoenweg 68, 8862 XV te Harlin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02</meta:user-defined>
    <meta:user-defined meta:name="OVERHEIDop.GmbID/DC.identifier">gmb-2025-369402</meta:user-defined>
    <meta:user-defined meta:name="OVERHEIDop.versieInformatie"/>
  </office:meta>
</office:document-meta>
</file>