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A.Fijnvandraatlaan 87 1381E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 </text:p>
            <text:p text:style-name="common-al">Zaakadres: J.A.Fijnvandraatlaan 87 1381EV Weesp</text:p>
            <text:p text:style-name="common-al">Datum ontvangst: 02-08-2025</text:p>
            <text:p text:style-name="common-al">Zaaknummer: Z2025-033438</text:p>
            <text:p text:style-name="common-al">DSO-nummer: 2025080200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0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38</meta:user-defined>
    <meta:user-defined meta:name="DCTERMS.abstract">veranderen en vergroten van de woning met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A.Fijnvandraatlaan 87 1381EV Wees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01</meta:user-defined>
    <meta:user-defined meta:name="OVERHEIDop.GmbID/DC.identifier">gmb-2025-369401</meta:user-defined>
    <meta:user-defined meta:name="OVERHEIDop.versieInformatie"/>
  </office:meta>
</office:document-meta>
</file>