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0601719, Oudeweg 53, 2631 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20601719</text:p>
            <text:p text:style-name="common-al">Locatie: Oudeweg 53, 2631 P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1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060171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93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3895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0601719, Oudeweg 53, 2631 PA Nootdor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91</meta:user-defined>
    <meta:user-defined meta:name="OVERHEIDop.GmbID/DC.identifier">gmb-2025-369391</meta:user-defined>
    <meta:user-defined meta:name="OVERHEIDop.versieInformatie"/>
  </office:meta>
</office:document-meta>
</file>