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an 11 tot en met 29 september 2025 op de Zoutsloot in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08-2025, Vergunning voor het gebruiken van gemeentegrond voor het plaatsen van een afvalcontainer op de Zoutsloot in Harlingen in de periode van 11-09-2025 tot en met 29-09-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38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afvalcontainer van 11 tot en met 29 september 2025 op de Zoutsloot in Harl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89</meta:user-defined>
    <meta:user-defined meta:name="OVERHEIDop.GmbID/DC.identifier">gmb-2025-369389</meta:user-defined>
    <meta:user-defined meta:name="OVERHEIDop.versieInformatie"/>
  </office:meta>
</office:document-meta>
</file>