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Herenweg 56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Omgevingsdienst Midden-Holland (ODMH) namens de gemeente Zuidplas een melding ontvangen ter plaatse van de Herenweg 56 in Moerkapelle.</text:p>
            <text:p text:style-name="common-al">Het gaat om het opslaan op de landbodem.</text:p>
            <text:p text:style-name="common-al">De melding heeft kenmerk 2025-0001526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938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8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26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Herenweg 56 in Moerkapell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88</meta:user-defined>
    <meta:user-defined meta:name="OVERHEIDop.GmbID/DC.identifier">gmb-2025-369388</meta:user-defined>
    <meta:user-defined meta:name="OVERHEIDop.versieInformatie"/>
  </office:meta>
</office:document-meta>
</file>