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10 tot en met 17 oktober 2025 in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08-2025, Hoffman Outdoor Media, Vergunning voor het plaatsen van driehoeksborden in Harlingen in de periode van 10 oktober 2025 tot en met 17 oktobe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10 tot en met 17 oktober 2025 in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84</meta:user-defined>
    <meta:user-defined meta:name="OVERHEIDop.GmbID/DC.identifier">gmb-2025-369384</meta:user-defined>
    <meta:user-defined meta:name="OVERHEIDop.versieInformatie"/>
  </office:meta>
</office:document-meta>
</file>