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ister van Houtenlaan 123, 1981 EK Velsen-Zuid, tijdelijk (10 jaar) plaatsen hekwerk en schuifpoorten i.v.m. bus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inister van Houtenlaan 123, 1981 EK Velsen-Zuid, tijdelijk (10 jaar) plaatsen hekwerk en schuifpoorten i.v.m. bussluis </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Zuid</text:span>
          </text:p>
            <text:p text:style-name="common-al"/>
            <text:p text:style-name="common-al">Minister van Houtenlaan 123, 1981 EK Velsen-Zuid, tijdelijk (10 jaar) plaatsen hekwerk en schuifpoorten i.v.m. bussluis  (21-08-2025) 0453200340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938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8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8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03408</meta:user-defined>
    <dc:language>nl</dc:language>
    <meta:user-defined meta:name="OVERHEIDop.locatietype/OVERHEIDop.gebiedsmarkering">Punt</meta:user-defined>
    <meta:user-defined meta:name="DC.title">Verleende omgevingsvergunning Minister van Houtenlaan 123, 1981 EK Velsen-Zuid, tijdelijk (10 jaar) plaatsen hekwerk en schuifpoorten i.v.m. bussluis</meta:user-defined>
    <meta:user-defined meta:name="DCTERMS.W3CDTF/DCTERMS.available">2025-08-25</meta:user-defined>
    <meta:user-defined meta:name="DCTERMS.W3CDTF/OVERHEIDop.jaargang">2025</meta:user-defined>
    <meta:user-defined meta:name="OVERHEIDop.publicationIssue">369383</meta:user-defined>
    <meta:user-defined meta:name="OVERHEIDop.GmbID/DC.identifier">gmb-2025-369383</meta:user-defined>
    <meta:user-defined meta:name="OVERHEIDop.versieInformatie"/>
  </office:meta>
</office:document-meta>
</file>