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Rectificatie, verlengen beslistermijn omgevingsvergunning, Barrevoetestraat 11-RD 2011WN Haarlem, 0392-2025-0083673, het plaatsen van een dakterras, het realiseren van een constructieve doorbraak, het vervangen van kozijnen en het verduurzamen van de woning, verzonden 1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938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3673</meta:user-defined>
    <meta:user-defined meta:name="DCTERMS.abstract">het plaatsen van een dakterras, het realiseren van een constructieve doorbraak, het vervangen van kozijnen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Rectificatie, verlengen beslistermijn omgevingsvergunning, Barrevoetestraat 11-RD 2011WN Haarlem, 0392-2025-0083673, het plaatsen van een dakterras, het realiseren van een constructieve doorbraak, het vervangen van kozijnen en het verduurzamen van de woning, verzonden 18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82</meta:user-defined>
    <meta:user-defined meta:name="OVERHEIDop.GmbID/DC.identifier">gmb-2025-369382</meta:user-defined>
    <meta:user-defined meta:name="OVERHEIDop.versieInformatie"/>
  </office:meta>
</office:document-meta>
</file>