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Visserijdagen van 28 tot en met 30 augustus 2025 op de Willemshaven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9-08-2025, Vonkjecatering, Ontheffing van artikel 35 van de Alcoholwet voor het schenken van zwak-alcoholhoudende dranken tijdens Visserijdagen op de Willemshaven in Harlingen van 28 augustus 2025 tot en met 30 augustus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-alcoholhoudende dranken tijdens Visserijdagen van 28 tot en met 30 augustus 2025 op de Willemshaven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81</meta:user-defined>
    <meta:user-defined meta:name="OVERHEIDop.GmbID/DC.identifier">gmb-2025-369381</meta:user-defined>
    <meta:user-defined meta:name="OVERHEIDop.versieInformatie"/>
  </office:meta>
</office:document-meta>
</file>