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ids Festival, Raadhuisplein 12, 1701 E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ids Festival</text:p>
            <text:p text:style-name="common-al">Datum activiteit: 13 september 2025 van 10.00 uur tot en met 17.00 uur</text:p>
            <text:p text:style-name="common-al">Locatie: Raadhuisplein 12, 1701 EJ Heerhugowaard</text:p>
            <text:p text:style-name="common-al">Ontvangen op: 21-08-2025</text:p>
            <text:p text:style-name="common-al">Zaaknummer: 114110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8 sept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938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1106</meta:user-defined>
    <dc:language>nl</dc:language>
    <meta:user-defined meta:name="OVERHEIDop.locatietype/OVERHEIDop.gebiedsmarkering">Punt</meta:user-defined>
    <meta:user-defined meta:name="DC.title">Kennisgeving ontvangst aanvraag evenementenvergunning, Kids Festival, Raadhuisplein 12, 1701 EJ Heerhugowaar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80</meta:user-defined>
    <meta:user-defined meta:name="OVERHEIDop.GmbID/DC.identifier">gmb-2025-369380</meta:user-defined>
    <meta:user-defined meta:name="OVERHEIDop.versieInformatie"/>
  </office:meta>
</office:document-meta>
</file>