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Visserijdagen van 27 tot en met 31 augustus 2025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19-08-2025, Stichting Harlingen Events, Ontheffing van artikel 35 van de Alcoholwet voor het schenken van zwak-alcoholhoudende dranken tijdens Visserijdagen in Harlingen van 27 augustus 2025 tot en met 31 augustus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937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-alcoholhoudende dranken tijdens Visserijdagen van 27 tot en met 31 augustus 2025 in Harl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78</meta:user-defined>
    <meta:user-defined meta:name="OVERHEIDop.GmbID/DC.identifier">gmb-2025-369378</meta:user-defined>
    <meta:user-defined meta:name="OVERHEIDop.versieInformatie"/>
  </office:meta>
</office:document-meta>
</file>