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39 woningen in De Moer, project Lobelia fase 1 (20 woningen) en fase 2(19 woningen) en het aanleggen van in-uitritten aan Verzoeklocatie 2025070701555, Lobelia, fase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70701555, Lobelia, fase 1 en 2, De Moer,</text:span> het bouwen van 39 woningen in De Moer, project Lobelia fase 1 (20 woningen) en fase 2(19 woningen) en het aanleggen van in-uitritten (0809Z2511280 verzonden 21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937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7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7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1280</meta:user-defined>
    <dc:language>nl</dc:language>
    <meta:user-defined meta:name="OVERHEIDop.locatietype/OVERHEIDop.gebiedsmarkering">Vlak</meta:user-defined>
    <meta:user-defined meta:name="DC.title">Toestemming voor het bouwen van 39 woningen in De Moer, project Lobelia fase 1 (20 woningen) en fase 2(19 woningen) en het aanleggen van in-uitritten aan Verzoeklocatie 2025070701555, Lobelia, fase 1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376</meta:user-defined>
    <meta:user-defined meta:name="OVERHEIDop.GmbID/DC.identifier">gmb-2025-369376</meta:user-defined>
    <meta:user-defined meta:name="OVERHEIDop.versieInformatie"/>
  </office:meta>
</office:document-meta>
</file>